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P1" style:parent-style-name="Heading1" style:master-page-name="MP0" style:family="paragraph">
      <style:paragraph-properties fo:break-before="page" fo:text-align="center" fo:margin-top="0in" fo:margin-bottom="0in" fo:margin-left="-0.4916in" fo:margin-right="0in">
        <style:tab-stops/>
      </style:paragraph-properties>
      <style:text-properties fo:font-size="13.5pt" style:font-size-asian="13.5pt" fo:language="en" fo:country="CA"/>
    </style:style>
    <style:style style:name="P6" style:parent-style-name="Heading2" style:family="paragraph">
      <style:paragraph-properties fo:text-align="center" fo:margin-top="0in" fo:margin-bottom="0in" fo:margin-left="-0.4916in" fo:margin-right="0in">
        <style:tab-stops/>
      </style:paragraph-properties>
      <style:text-properties fo:font-style="normal" style:font-style-asian="normal" style:font-style-complex="normal" fo:font-size="13.5pt" style:font-size-asian="13.5pt" fo:language="en" fo:country="CA"/>
    </style:style>
    <style:style style:name="P7" style:parent-style-name="Standard" style:family="paragraph">
      <style:paragraph-properties fo:margin-left="-0.4916in">
        <style:tab-stops/>
      </style:paragraph-properties>
      <style:text-properties fo:language="en" fo:country="CA"/>
    </style:style>
    <style:style style:name="P8" style:parent-style-name="Standard" style:family="paragraph">
      <style:paragraph-properties fo:margin-left="0.7256in" fo:text-indent="-0.7256in">
        <style:tab-stops/>
      </style:paragraph-properties>
    </style:style>
    <style:style style:name="T9" style:parent-style-name="DefaultParagraphFont" style:family="text">
      <style:text-properties fo:font-weight="bold" style:font-weight-asian="bold" fo:language="en" fo:country="CA"/>
    </style:style>
    <style:style style:name="T10" style:parent-style-name="DefaultParagraphFont" style:family="text">
      <style:text-properties fo:language="en" fo:country="CA"/>
    </style:style>
    <style:style style:name="T11" style:parent-style-name="DefaultParagraphFont" style:family="text">
      <style:text-properties fo:language="en" fo:country="CA"/>
    </style:style>
    <style:style style:name="P12" style:parent-style-name="Standard" style:family="paragraph">
      <style:paragraph-properties fo:margin-left="0.7256in" fo:text-indent="-0.7256in">
        <style:tab-stops/>
      </style:paragraph-properties>
      <style:text-properties fo:language="en" fo:country="CA"/>
    </style:style>
    <style:style style:name="P13" style:parent-style-name="Standard" style:family="paragraph">
      <style:paragraph-properties fo:margin-left="0.7256in" fo:text-indent="-0.7256in">
        <style:tab-stops/>
      </style:paragraph-properties>
    </style:style>
    <style:style style:name="T14" style:parent-style-name="DefaultParagraphFont" style:family="text">
      <style:text-properties fo:font-weight="bold" style:font-weight-asian="bold" fo:language="en" fo:country="CA"/>
    </style:style>
    <style:style style:name="T15" style:parent-style-name="DefaultParagraphFont" style:family="text">
      <style:text-properties fo:language="en" fo:country="CA"/>
    </style:style>
    <style:style style:name="P16" style:parent-style-name="Standard" style:family="paragraph">
      <style:text-properties fo:language="en" fo:country="CA"/>
    </style:style>
    <style:style style:name="P17" style:parent-style-name="Li" style:family="paragraph"/>
    <style:style style:name="T18" style:parent-style-name="DefaultParagraphFont" style:family="text">
      <style:text-properties fo:font-weight="bold" style:font-weight-asian="bold" fo:language="en" fo:country="CA"/>
    </style:style>
    <style:style style:name="T19" style:parent-style-name="DefaultParagraphFont" style:family="text">
      <style:text-properties fo:language="en" fo:country="CA"/>
    </style:style>
    <style:style style:name="P20" style:parent-style-name="Li" style:family="paragraph">
      <style:text-properties fo:language="en" fo:country="CA"/>
    </style:style>
    <style:style style:name="P21" style:parent-style-name="Li" style:family="paragraph"/>
    <style:style style:name="T22" style:parent-style-name="DefaultParagraphFont" style:family="text">
      <style:text-properties fo:font-weight="bold" style:font-weight-asian="bold" fo:language="en" fo:country="CA"/>
    </style:style>
    <style:style style:name="T23" style:parent-style-name="DefaultParagraphFont" style:family="text">
      <style:text-properties fo:font-weight="bold" style:font-weight-asian="bold" fo:language="en" fo:country="CA"/>
    </style:style>
    <style:style style:name="T24" style:parent-style-name="DefaultParagraphFont" style:family="text">
      <style:text-properties fo:language="en" fo:country="CA"/>
    </style:style>
    <style:style style:name="T25" style:parent-style-name="DefaultParagraphFont" style:family="text">
      <style:text-properties fo:font-weight="bold" style:font-weight-asian="bold" fo:language="en" fo:country="CA"/>
    </style:style>
    <style:style style:name="T26" style:parent-style-name="DefaultParagraphFont" style:family="text">
      <style:text-properties fo:language="en" fo:country="CA"/>
    </style:style>
    <style:style style:name="P27" style:parent-style-name="Li" style:family="paragraph">
      <style:text-properties fo:language="en" fo:country="CA"/>
    </style:style>
    <style:style style:name="P28" style:parent-style-name="Li" style:family="paragraph"/>
    <style:style style:name="T29" style:parent-style-name="DefaultParagraphFont" style:family="text">
      <style:text-properties fo:font-weight="bold" style:font-weight-asian="bold" fo:language="en" fo:country="CA"/>
    </style:style>
    <style:style style:name="T30" style:parent-style-name="DefaultParagraphFont" style:family="text">
      <style:text-properties fo:font-weight="bold" style:font-weight-asian="bold" style:font-weight-complex="bold" fo:language="en" fo:country="CA"/>
    </style:style>
    <style:style style:name="T31" style:parent-style-name="DefaultParagraphFont" style:family="text">
      <style:text-properties fo:language="en" fo:country="CA"/>
    </style:style>
    <style:style style:name="T32" style:parent-style-name="DefaultParagraphFont" style:family="text">
      <style:text-properties fo:language="en" fo:country="CA"/>
    </style:style>
    <style:style style:name="P33" style:parent-style-name="Li" style:family="paragraph">
      <style:text-properties fo:language="en" fo:country="CA"/>
    </style:style>
    <style:style style:name="P34" style:parent-style-name="Ol" style:family="paragraph">
      <style:text-properties fo:font-weight="bold" style:font-weight-asian="bold" fo:language="en" fo:country="CA"/>
    </style:style>
    <style:style style:name="P35" style:parent-style-name="Ol" style:family="paragraph"/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37" style:parent-style-name="DefaultParagraphFont" style:family="text">
      <style:text-properties fo:language="en" fo:country="CA"/>
    </style:style>
    <style:style style:name="T38" style:parent-style-name="DefaultParagraphFont" style:family="text">
      <style:text-properties fo:language="en" fo:country="CA"/>
    </style:style>
    <style:style style:name="T39" style:parent-style-name="DefaultParagraphFont" style:family="text">
      <style:text-properties fo:language="en" fo:country="CA"/>
    </style:style>
    <style:style style:name="T40" style:parent-style-name="DefaultParagraphFont" style:family="text">
      <style:text-properties fo:language="en" fo:country="CA"/>
    </style:style>
    <style:style style:name="T41" style:parent-style-name="DefaultParagraphFont" style:family="text">
      <style:text-properties fo:language="en" fo:country="CA"/>
    </style:style>
    <style:style style:name="T42" style:parent-style-name="DefaultParagraphFont" style:family="text">
      <style:text-properties fo:language="en" fo:country="CA"/>
    </style:style>
    <style:style style:name="P43" style:parent-style-name="Ol" style:family="paragraph"/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45" style:parent-style-name="DefaultParagraphFont" style:family="text">
      <style:text-properties fo:language="en" fo:country="CA"/>
    </style:style>
    <style:style style:name="T46" style:parent-style-name="DefaultParagraphFont" style:family="text">
      <style:text-properties fo:language="en" fo:country="CA"/>
    </style:style>
    <style:style style:name="P47" style:parent-style-name="Ol" style:family="paragraph">
      <style:text-properties fo:language="en" fo:country="CA"/>
    </style:style>
    <style:style style:name="P48" style:parent-style-name="Ol" style:family="paragraph"/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50" style:parent-style-name="DefaultParagraphFont" style:family="text">
      <style:text-properties fo:language="en" fo:country="CA"/>
    </style:style>
    <style:style style:name="T51" style:parent-style-name="DefaultParagraphFont" style:family="text">
      <style:text-properties fo:language="en" fo:country="CA"/>
    </style:style>
    <style:style style:name="P52" style:parent-style-name="Ol" style:family="paragraph">
      <style:text-properties fo:language="en" fo:country="CA"/>
    </style:style>
    <style:style style:name="P53" style:parent-style-name="Ol" style:family="paragraph"/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55" style:parent-style-name="DefaultParagraphFont" style:family="text">
      <style:text-properties fo:language="en" fo:country="CA"/>
    </style:style>
    <style:style style:name="T56" style:parent-style-name="DefaultParagraphFont" style:family="text">
      <style:text-properties fo:language="en" fo:country="CA"/>
    </style:style>
    <style:style style:name="T57" style:parent-style-name="DefaultParagraphFont" style:family="text">
      <style:text-properties fo:language="en" fo:country="CA"/>
    </style:style>
    <style:style style:name="T58" style:parent-style-name="DefaultParagraphFont" style:family="text">
      <style:text-properties fo:language="en" fo:country="CA"/>
    </style:style>
    <style:style style:name="P59" style:parent-style-name="Ol" style:family="paragraph">
      <style:text-properties fo:language="en" fo:country="CA"/>
    </style:style>
    <style:style style:name="P60" style:parent-style-name="Ol" style:family="paragraph">
      <style:text-properties fo:language="en" fo:country="CA"/>
    </style:style>
    <style:style style:name="P61" style:parent-style-name="Ol" style:family="paragraph">
      <style:text-properties fo:font-weight="bold" style:font-weight-asian="bold" fo:language="en" fo:country="CA"/>
    </style:style>
    <style:style style:name="P62" style:parent-style-name="Ol" style:family="paragraph">
      <style:text-properties fo:font-weight="bold" style:font-weight-asian="bold" fo:language="en" fo:country="CA"/>
    </style:style>
    <style:style style:name="P63" style:parent-style-name="Ol" style:family="paragraph"/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65" style:parent-style-name="DefaultParagraphFont" style:family="text">
      <style:text-properties fo:language="en" fo:country="CA"/>
    </style:style>
    <style:style style:name="P66" style:parent-style-name="Ol" style:family="paragraph"/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69" style:parent-style-name="DefaultParagraphFont" style:family="text">
      <style:text-properties fo:language="en" fo:country="CA"/>
    </style:style>
    <style:style style:name="P70" style:parent-style-name="Ol" style:family="paragraph"/>
    <style:style style:name="T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72" style:parent-style-name="DefaultParagraphFont" style:family="text">
      <style:text-properties fo:language="en" fo:country="CA"/>
    </style:style>
    <style:style style:name="T73" style:parent-style-name="DefaultParagraphFont" style:family="text">
      <style:text-properties fo:language="en" fo:country="CA"/>
    </style:style>
    <style:style style:name="P74" style:parent-style-name="Ol" style:family="paragraph"/>
    <style:style style:name="T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76" style:parent-style-name="DefaultParagraphFont" style:family="text">
      <style:text-properties fo:language="en" fo:country="CA"/>
    </style:style>
    <style:style style:name="P77" style:parent-style-name="Ol" style:family="paragraph"/>
    <style:style style:name="T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79" style:parent-style-name="DefaultParagraphFont" style:family="text">
      <style:text-properties fo:language="en" fo:country="CA"/>
    </style:style>
    <style:style style:name="P80" style:parent-style-name="Ol" style:family="paragraph"/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82" style:parent-style-name="DefaultParagraphFont" style:family="text">
      <style:text-properties fo:language="en" fo:country="CA"/>
    </style:style>
    <style:style style:name="T83" style:parent-style-name="DefaultParagraphFont" style:family="text">
      <style:text-properties fo:language="en" fo:country="CA"/>
    </style:style>
    <style:style style:name="T84" style:parent-style-name="DefaultParagraphFont" style:family="text">
      <style:text-properties fo:language="en" fo:country="CA"/>
    </style:style>
    <style:style style:name="P85" style:parent-style-name="Ol" style:family="paragraph"/>
    <style:style style:name="T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87" style:parent-style-name="DefaultParagraphFont" style:family="text">
      <style:text-properties fo:language="en" fo:country="CA"/>
    </style:style>
    <style:style style:name="P88" style:parent-style-name="Li" style:family="paragraph"/>
    <style:style style:name="T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90" style:parent-style-name="DefaultParagraphFont" style:family="text">
      <style:text-properties fo:language="en" fo:country="CA"/>
    </style:style>
    <style:style style:name="P91" style:parent-style-name="Li" style:family="paragraph"/>
    <style:style style:name="T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93" style:parent-style-name="DefaultParagraphFont" style:family="text">
      <style:text-properties fo:language="en" fo:country="CA"/>
    </style:style>
    <style:style style:name="T94" style:parent-style-name="DefaultParagraphFont" style:family="text">
      <style:text-properties fo:language="en" fo:country="CA"/>
    </style:style>
    <style:style style:name="P95" style:parent-style-name="Li" style:family="paragraph"/>
    <style:style style:name="T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97" style:parent-style-name="DefaultParagraphFont" style:family="text">
      <style:text-properties fo:language="en" fo:country="CA"/>
    </style:style>
    <style:style style:name="P98" style:parent-style-name="Li" style:family="paragraph"/>
    <style:style style:name="T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0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01" style:parent-style-name="DefaultParagraphFont" style:family="text">
      <style:text-properties fo:language="en" fo:country="CA"/>
    </style:style>
    <style:style style:name="P102" style:parent-style-name="Ol" style:family="paragraph"/>
    <style:style style:name="T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104" style:parent-style-name="DefaultParagraphFont" style:family="text">
      <style:text-properties fo:language="en" fo:country="CA"/>
    </style:style>
    <style:style style:name="T105" style:parent-style-name="DefaultParagraphFont" style:family="text">
      <style:text-properties fo:language="en" fo:country="CA"/>
    </style:style>
    <style:style style:name="T106" style:parent-style-name="DefaultParagraphFont" style:family="text">
      <style:text-properties fo:language="en" fo:country="CA"/>
    </style:style>
    <style:style style:name="T107" style:parent-style-name="DefaultParagraphFont" style:family="text">
      <style:text-properties fo:language="en" fo:country="CA"/>
    </style:style>
    <style:style style:name="T108" style:parent-style-name="DefaultParagraphFont" style:family="text">
      <style:text-properties fo:language="en" fo:country="CA"/>
    </style:style>
    <style:style style:name="T109" style:parent-style-name="DefaultParagraphFont" style:family="text">
      <style:text-properties fo:language="en" fo:country="CA"/>
    </style:style>
    <style:style style:name="T110" style:parent-style-name="DefaultParagraphFont" style:family="text">
      <style:text-properties fo:language="en" fo:country="CA"/>
    </style:style>
    <style:style style:name="T111" style:parent-style-name="DefaultParagraphFont" style:family="text">
      <style:text-properties fo:language="en" fo:country="CA"/>
    </style:style>
    <style:style style:name="T112" style:parent-style-name="DefaultParagraphFont" style:family="text">
      <style:text-properties fo:language="en" fo:country="CA"/>
    </style:style>
    <style:style style:name="T113" style:parent-style-name="DefaultParagraphFont" style:family="text">
      <style:text-properties fo:language="en" fo:country="CA"/>
    </style:style>
    <style:style style:name="P114" style:parent-style-name="Ol" style:family="paragraph"/>
    <style:style style:name="T1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116" style:parent-style-name="DefaultParagraphFont" style:family="text">
      <style:text-properties fo:language="en" fo:country="CA"/>
    </style:style>
    <style:style style:name="T117" style:parent-style-name="DefaultParagraphFont" style:family="text">
      <style:text-properties fo:language="en" fo:country="CA"/>
    </style:style>
    <style:style style:name="T118" style:parent-style-name="DefaultParagraphFont" style:family="text">
      <style:text-properties fo:language="en" fo:country="CA"/>
    </style:style>
    <style:style style:name="P119" style:parent-style-name="Li" style:family="paragraph"/>
    <style:style style:name="T1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21" style:parent-style-name="DefaultParagraphFont" style:family="text">
      <style:text-properties fo:language="en" fo:country="CA"/>
    </style:style>
    <style:style style:name="P122" style:parent-style-name="Li" style:family="paragraph"/>
    <style:style style:name="T1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124" style:parent-style-name="DefaultParagraphFont" style:family="text">
      <style:text-properties fo:language="en" fo:country="CA"/>
    </style:style>
    <style:style style:name="T125" style:parent-style-name="DefaultParagraphFont" style:family="text">
      <style:text-properties fo:language="en" fo:country="CA"/>
    </style:style>
    <style:style style:name="T126" style:parent-style-name="DefaultParagraphFont" style:family="text">
      <style:text-properties fo:language="en" fo:country="CA"/>
    </style:style>
    <style:style style:name="T127" style:parent-style-name="DefaultParagraphFont" style:family="text">
      <style:text-properties fo:language="en" fo:country="CA"/>
    </style:style>
    <style:style style:name="T128" style:parent-style-name="DefaultParagraphFont" style:family="text">
      <style:text-properties fo:language="en" fo:country="CA"/>
    </style:style>
    <style:style style:name="P129" style:parent-style-name="Ol" style:family="paragraph">
      <style:text-properties fo:font-weight="bold" style:font-weight-asian="bold" style:font-weight-complex="bold" fo:language="en" fo:country="CA"/>
    </style:style>
    <style:style style:name="P130" style:parent-style-name="Ol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P131" style:parent-style-name="Ol" style:family="paragraph"/>
    <style:style style:name="T1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133" style:parent-style-name="DefaultParagraphFont" style:family="text">
      <style:text-properties fo:language="en" fo:country="CA"/>
    </style:style>
    <style:style style:name="T134" style:parent-style-name="DefaultParagraphFont" style:family="text">
      <style:text-properties fo:language="en" fo:country="CA"/>
    </style:style>
    <style:style style:name="T135" style:parent-style-name="DefaultParagraphFont" style:family="text">
      <style:text-properties fo:language="en" fo:country="CA"/>
    </style:style>
    <style:style style:name="T136" style:parent-style-name="DefaultParagraphFont" style:family="text">
      <style:text-properties fo:language="en" fo:country="CA"/>
    </style:style>
    <style:style style:name="T137" style:parent-style-name="DefaultParagraphFont" style:family="text">
      <style:text-properties fo:language="en" fo:country="CA"/>
    </style:style>
    <style:style style:name="T138" style:parent-style-name="DefaultParagraphFont" style:family="text">
      <style:text-properties fo:language="en" fo:country="CA"/>
    </style:style>
    <style:style style:name="T139" style:parent-style-name="DefaultParagraphFont" style:family="text">
      <style:text-properties fo:language="en" fo:country="CA"/>
    </style:style>
    <style:style style:name="P140" style:parent-style-name="Ol" style:family="paragraph"/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142" style:parent-style-name="DefaultParagraphFont" style:family="text">
      <style:text-properties fo:language="en" fo:country="CA"/>
    </style:style>
    <style:style style:name="T143" style:parent-style-name="DefaultParagraphFont" style:family="text">
      <style:text-properties fo:language="en" fo:country="CA"/>
    </style:style>
    <style:style style:name="T144" style:parent-style-name="DefaultParagraphFont" style:family="text">
      <style:text-properties fo:language="en" fo:country="CA"/>
    </style:style>
    <style:style style:name="T145" style:parent-style-name="DefaultParagraphFont" style:family="text">
      <style:text-properties fo:language="en" fo:country="CA"/>
    </style:style>
    <style:style style:name="T146" style:parent-style-name="DefaultParagraphFont" style:family="text">
      <style:text-properties fo:language="en" fo:country="CA"/>
    </style:style>
    <style:style style:name="T147" style:parent-style-name="DefaultParagraphFont" style:family="text">
      <style:text-properties fo:language="en" fo:country="CA"/>
    </style:style>
    <style:style style:name="T148" style:parent-style-name="DefaultParagraphFont" style:family="text">
      <style:text-properties style:text-position="super 66.6%" fo:language="en" fo:country="CA"/>
    </style:style>
    <style:style style:name="T149" style:parent-style-name="DefaultParagraphFont" style:family="text">
      <style:text-properties fo:language="en" fo:country="CA"/>
    </style:style>
    <style:style style:name="T150" style:parent-style-name="DefaultParagraphFont" style:family="text">
      <style:text-properties fo:language="en" fo:country="CA"/>
    </style:style>
    <style:style style:name="P151" style:parent-style-name="Ol" style:family="paragraph">
      <style:paragraph-properties fo:margin-left="0.5in">
        <style:tab-stops/>
      </style:paragraph-properties>
      <style:text-properties fo:language="en" fo:country="CA"/>
    </style:style>
    <style:style style:name="P152" style:parent-style-name="Ol" style:family="paragraph"/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154" style:parent-style-name="DefaultParagraphFont" style:family="text">
      <style:text-properties fo:language="en" fo:country="CA"/>
    </style:style>
    <style:style style:name="P155" style:parent-style-name="Ol" style:family="paragraph"/>
    <style:style style:name="T15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57" style:parent-style-name="DefaultParagraphFont" style:family="text">
      <style:text-properties fo:language="en" fo:country="CA"/>
    </style:style>
    <style:style style:name="P158" style:parent-style-name="Ol" style:family="paragraph"/>
    <style:style style:name="T1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60" style:parent-style-name="DefaultParagraphFont" style:family="text">
      <style:text-properties fo:language="en" fo:country="CA"/>
    </style:style>
    <style:style style:name="T161" style:parent-style-name="DefaultParagraphFont" style:family="text">
      <style:text-properties fo:language="en" fo:country="CA"/>
    </style:style>
    <style:style style:name="P162" style:parent-style-name="Ol" style:family="paragraph"/>
    <style:style style:name="T1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64" style:parent-style-name="DefaultParagraphFont" style:family="text">
      <style:text-properties fo:language="en" fo:country="CA"/>
    </style:style>
    <style:style style:name="P165" style:parent-style-name="Ol" style:family="paragraph"/>
    <style:style style:name="T1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67" style:parent-style-name="DefaultParagraphFont" style:family="text">
      <style:text-properties fo:language="en" fo:country="CA"/>
    </style:style>
    <style:style style:name="P168" style:parent-style-name="Ol" style:family="paragraph"/>
    <style:style style:name="T1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70" style:parent-style-name="DefaultParagraphFont" style:family="text">
      <style:text-properties fo:language="en" fo:country="CA"/>
    </style:style>
    <style:style style:name="P171" style:parent-style-name="Ol" style:family="paragraph"/>
    <style:style style:name="T1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73" style:parent-style-name="DefaultParagraphFont" style:family="text">
      <style:text-properties style:font-weight-complex="bold" fo:language="en" fo:country="CA"/>
    </style:style>
    <style:style style:name="P174" style:parent-style-name="Ol" style:family="paragraph">
      <style:paragraph-properties fo:margin-top="0.0201in" fo:margin-bottom="0.0201in"/>
    </style:style>
    <style:style style:name="T1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76" style:parent-style-name="DefaultParagraphFont" style:family="text">
      <style:text-properties fo:language="en" fo:country="CA"/>
    </style:style>
    <style:style style:name="T177" style:parent-style-name="DefaultParagraphFont" style:family="text">
      <style:text-properties fo:language="en" fo:country="CA"/>
    </style:style>
    <style:style style:name="P178" style:parent-style-name="Textbody" style:family="paragraph">
      <style:paragraph-properties fo:margin-top="0.0201in" fo:margin-bottom="0.0201in"/>
    </style:style>
    <style:style style:name="T17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80" style:parent-style-name="DefaultParagraphFont" style:family="text">
      <style:text-properties fo:language="en" fo:country="CA"/>
    </style:style>
    <style:style style:name="P181" style:parent-style-name="Ol" style:family="paragraph">
      <style:paragraph-properties fo:margin-top="0.0201in" fo:margin-bottom="0.0201in"/>
    </style:style>
    <style:style style:name="T1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83" style:parent-style-name="DefaultParagraphFont" style:family="text">
      <style:text-properties fo:language="en" fo:country="CA"/>
    </style:style>
    <style:style style:name="P184" style:parent-style-name="Ol" style:family="paragraph">
      <style:paragraph-properties fo:margin-top="0.0201in" fo:margin-bottom="0.0201in"/>
    </style:style>
    <style:style style:name="T18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86" style:parent-style-name="DefaultParagraphFont" style:family="text">
      <style:text-properties fo:language="en" fo:country="CA"/>
    </style:style>
    <style:style style:name="P187" style:parent-style-name="Ol" style:family="paragraph">
      <style:paragraph-properties fo:margin-top="0.0201in" fo:margin-bottom="0.0201in"/>
    </style:style>
    <style:style style:name="T1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89" style:parent-style-name="DefaultParagraphFont" style:family="text">
      <style:text-properties fo:language="en" fo:country="CA"/>
    </style:style>
    <style:style style:name="P190" style:parent-style-name="Ol" style:family="paragraph">
      <style:paragraph-properties fo:margin-top="0.0201in" fo:margin-bottom="0.0201in"/>
    </style:style>
    <style:style style:name="T1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92" style:parent-style-name="DefaultParagraphFont" style:family="text">
      <style:text-properties fo:language="en" fo:country="CA"/>
    </style:style>
    <style:style style:name="T193" style:parent-style-name="DefaultParagraphFont" style:family="text">
      <style:text-properties fo:language="en" fo:country="CA"/>
    </style:style>
    <style:style style:name="P194" style:parent-style-name="Ol" style:family="paragraph">
      <style:text-properties fo:language="en" fo:country="CA"/>
    </style:style>
    <style:style style:name="P195" style:parent-style-name="Ol" style:family="paragraph">
      <style:paragraph-properties fo:margin-top="0.0201in" fo:margin-bottom="0.0201in"/>
    </style:style>
    <style:style style:name="T1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197" style:parent-style-name="DefaultParagraphFont" style:family="text">
      <style:text-properties fo:language="en" fo:country="CA"/>
    </style:style>
    <style:style style:name="P198" style:parent-style-name="Ol" style:family="paragraph">
      <style:paragraph-properties fo:margin-top="0.0201in" fo:margin-bottom="0.0201in"/>
    </style:style>
    <style:style style:name="T1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00" style:parent-style-name="DefaultParagraphFont" style:family="text">
      <style:text-properties fo:language="en" fo:country="CA"/>
    </style:style>
    <style:style style:name="P201" style:parent-style-name="Ol" style:family="paragraph">
      <style:paragraph-properties fo:margin-top="0.0201in" fo:margin-bottom="0.0201in"/>
      <style:text-properties fo:language="en" fo:country="CA"/>
    </style:style>
    <style:style style:name="P202" style:parent-style-name="Ol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P203" style:parent-style-name="Ol" style:family="paragraph"/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05" style:parent-style-name="DefaultParagraphFont" style:family="text">
      <style:text-properties fo:language="en" fo:country="CA"/>
    </style:style>
    <style:style style:name="T206" style:parent-style-name="DefaultParagraphFont" style:family="text">
      <style:text-properties fo:language="en" fo:country="CA"/>
    </style:style>
    <style:style style:name="T207" style:parent-style-name="DefaultParagraphFont" style:family="text">
      <style:text-properties fo:language="en" fo:country="CA"/>
    </style:style>
    <style:style style:name="P208" style:parent-style-name="Ol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P209" style:parent-style-name="Ol" style:family="paragraph">
      <style:text-properties fo:font-weight="bold" style:font-weight-asian="bold" fo:language="en" fo:country="CA"/>
    </style:style>
    <style:style style:name="P210" style:parent-style-name="Ol" style:family="paragraph">
      <style:text-properties fo:font-weight="bold" style:font-weight-asian="bold" fo:language="en" fo:country="CA"/>
    </style:style>
    <style:style style:name="P211" style:parent-style-name="Ol" style:family="paragraph"/>
    <style:style style:name="T2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13" style:parent-style-name="DefaultParagraphFont" style:family="text">
      <style:text-properties fo:language="en" fo:country="CA"/>
    </style:style>
    <style:style style:name="P214" style:parent-style-name="Ol" style:family="paragraph"/>
    <style:style style:name="T2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16" style:parent-style-name="DefaultParagraphFont" style:family="text">
      <style:text-properties fo:language="en" fo:country="CA"/>
    </style:style>
    <style:style style:name="P217" style:parent-style-name="Ol" style:family="paragraph"/>
    <style:style style:name="T2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19" style:parent-style-name="DefaultParagraphFont" style:family="text">
      <style:text-properties fo:language="en" fo:country="CA"/>
    </style:style>
    <style:style style:name="T220" style:parent-style-name="DefaultParagraphFont" style:family="text">
      <style:text-properties fo:language="en" fo:country="CA"/>
    </style:style>
    <style:style style:name="T221" style:parent-style-name="DefaultParagraphFont" style:family="text">
      <style:text-properties style:text-position="super 66.6%" fo:language="en" fo:country="CA"/>
    </style:style>
    <style:style style:name="T222" style:parent-style-name="DefaultParagraphFont" style:family="text">
      <style:text-properties fo:language="en" fo:country="CA"/>
    </style:style>
    <style:style style:name="T223" style:parent-style-name="DefaultParagraphFont" style:family="text">
      <style:text-properties fo:language="en" fo:country="CA"/>
    </style:style>
    <style:style style:name="P224" style:parent-style-name="Ol" style:family="paragraph"/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26" style:parent-style-name="DefaultParagraphFont" style:family="text">
      <style:text-properties fo:language="en" fo:country="CA"/>
    </style:style>
    <style:style style:name="P227" style:parent-style-name="Ol" style:family="paragraph"/>
    <style:style style:name="T2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29" style:parent-style-name="DefaultParagraphFont" style:family="text">
      <style:text-properties fo:language="en" fo:country="CA"/>
    </style:style>
    <style:style style:name="P230" style:parent-style-name="Ol" style:family="paragraph"/>
    <style:style style:name="T2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32" style:parent-style-name="DefaultParagraphFont" style:family="text">
      <style:text-properties fo:language="en" fo:country="CA"/>
    </style:style>
    <style:style style:name="P233" style:parent-style-name="Ol" style:family="paragraph"/>
    <style:style style:name="T2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35" style:parent-style-name="DefaultParagraphFont" style:family="text">
      <style:text-properties fo:language="en" fo:country="CA"/>
    </style:style>
    <style:style style:name="P236" style:parent-style-name="Ol" style:family="paragraph"/>
    <style:style style:name="T2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38" style:parent-style-name="DefaultParagraphFont" style:family="text">
      <style:text-properties fo:language="en" fo:country="CA"/>
    </style:style>
    <style:style style:name="T239" style:parent-style-name="DefaultParagraphFont" style:family="text">
      <style:text-properties fo:language="en" fo:country="CA"/>
    </style:style>
    <style:style style:name="P240" style:parent-style-name="Ol" style:family="paragraph">
      <style:text-properties fo:font-weight="bold" style:font-weight-asian="bold" fo:language="en" fo:country="CA"/>
    </style:style>
    <style:style style:name="P241" style:parent-style-name="Ol" style:family="paragraph">
      <style:text-properties fo:font-weight="bold" style:font-weight-asian="bold" fo:language="en" fo:country="CA"/>
    </style:style>
    <style:style style:name="P242" style:parent-style-name="Ol" style:family="paragraph"/>
    <style:style style:name="T2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44" style:parent-style-name="DefaultParagraphFont" style:family="text">
      <style:text-properties fo:language="en" fo:country="CA"/>
    </style:style>
    <style:style style:name="P245" style:parent-style-name="Ol" style:family="paragraph"/>
    <style:style style:name="T2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47" style:parent-style-name="DefaultParagraphFont" style:family="text">
      <style:text-properties fo:language="en" fo:country="CA"/>
    </style:style>
    <style:style style:name="P248" style:parent-style-name="Ol" style:family="paragraph"/>
    <style:style style:name="T2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50" style:parent-style-name="DefaultParagraphFont" style:family="text">
      <style:text-properties fo:language="en" fo:country="CA"/>
    </style:style>
    <style:style style:name="P251" style:parent-style-name="Ol" style:family="paragraph"/>
    <style:style style:name="T2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54" style:parent-style-name="DefaultParagraphFont" style:family="text">
      <style:text-properties fo:font-weight="bold" style:font-weight-asian="bold" style:font-weight-complex="bold" fo:language="en" fo:country="CA"/>
    </style:style>
    <style:style style:name="T255" style:parent-style-name="DefaultParagraphFont" style:family="text">
      <style:text-properties fo:language="en" fo:country="CA"/>
    </style:style>
    <style:style style:name="P256" style:parent-style-name="Ol" style:family="paragraph"/>
    <style:style style:name="T2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58" style:parent-style-name="DefaultParagraphFont" style:family="text">
      <style:text-properties fo:language="en" fo:country="CA"/>
    </style:style>
    <style:style style:name="P259" style:parent-style-name="Ol" style:family="paragraph"/>
    <style:style style:name="T2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61" style:parent-style-name="DefaultParagraphFont" style:family="text">
      <style:text-properties fo:language="en" fo:country="CA"/>
    </style:style>
    <style:style style:name="P262" style:parent-style-name="Ol" style:family="paragraph"/>
    <style:style style:name="T26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64" style:parent-style-name="DefaultParagraphFont" style:family="text">
      <style:text-properties fo:language="en" fo:country="CA"/>
    </style:style>
    <style:style style:name="P265" style:parent-style-name="ListParagraph" style:family="paragraph"/>
    <style:style style:name="T26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68" style:parent-style-name="DefaultParagraphFont" style:family="text">
      <style:text-properties fo:language="en" fo:country="CA"/>
    </style:style>
    <style:style style:name="P269" style:parent-style-name="Li" style:family="paragraph"/>
    <style:style style:name="T2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71" style:parent-style-name="DefaultParagraphFont" style:family="text">
      <style:text-properties fo:language="en" fo:country="CA"/>
    </style:style>
    <style:style style:name="P272" style:parent-style-name="Ol" style:family="paragraph"/>
    <style:style style:name="T27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74" style:parent-style-name="DefaultParagraphFont" style:family="text">
      <style:text-properties fo:language="en" fo:country="CA"/>
    </style:style>
    <style:style style:name="P275" style:parent-style-name="Li" style:family="paragraph"/>
    <style:style style:name="T2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77" style:parent-style-name="DefaultParagraphFont" style:family="text">
      <style:text-properties fo:language="en" fo:country="CA"/>
    </style:style>
    <style:style style:name="P278" style:parent-style-name="Li" style:family="paragraph"/>
    <style:style style:name="T27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80" style:parent-style-name="DefaultParagraphFont" style:family="text">
      <style:text-properties fo:language="en" fo:country="CA"/>
    </style:style>
    <style:style style:name="P281" style:parent-style-name="Li" style:family="paragraph"/>
    <style:style style:name="T2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283" style:parent-style-name="DefaultParagraphFont" style:family="text">
      <style:text-properties fo:language="en" fo:country="CA"/>
    </style:style>
    <style:style style:name="P284" style:parent-style-name="Ol" style:family="paragraph">
      <style:text-properties fo:font-weight="bold" style:font-weight-asian="bold" fo:language="en" fo:country="CA"/>
    </style:style>
    <style:style style:name="P285" style:parent-style-name="Ol" style:family="paragraph">
      <style:text-properties fo:font-weight="bold" style:font-weight-asian="bold" fo:language="en" fo:country="CA"/>
    </style:style>
    <style:style style:name="P286" style:parent-style-name="Ol" style:family="paragraph"/>
    <style:style style:name="T2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89" style:parent-style-name="DefaultParagraphFont" style:family="text">
      <style:text-properties fo:language="en" fo:country="CA"/>
    </style:style>
    <style:style style:name="P290" style:parent-style-name="Ol" style:family="paragraph"/>
    <style:style style:name="T2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92" style:parent-style-name="DefaultParagraphFont" style:family="text">
      <style:text-properties fo:language="en" fo:country="CA"/>
    </style:style>
    <style:style style:name="P293" style:parent-style-name="Ol" style:family="paragraph"/>
    <style:style style:name="T2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95" style:parent-style-name="DefaultParagraphFont" style:family="text">
      <style:text-properties fo:language="en" fo:country="CA"/>
    </style:style>
    <style:style style:name="P296" style:parent-style-name="Ol" style:family="paragraph"/>
    <style:style style:name="T2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298" style:parent-style-name="DefaultParagraphFont" style:family="text">
      <style:text-properties fo:language="en" fo:country="CA"/>
    </style:style>
    <style:style style:name="P299" style:parent-style-name="Ol" style:family="paragraph"/>
    <style:style style:name="T3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301" style:parent-style-name="DefaultParagraphFont" style:family="text">
      <style:text-properties fo:language="en" fo:country="CA"/>
    </style:style>
    <style:style style:name="P302" style:parent-style-name="ListParagraph" style:family="paragraph"/>
    <style:style style:name="T3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304" style:parent-style-name="DefaultParagraphFont" style:family="text">
      <style:text-properties fo:language="en" fo:country="CA"/>
    </style:style>
    <style:style style:name="P305" style:parent-style-name="ListParagraph" style:family="paragraph"/>
    <style:style style:name="T30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3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308" style:parent-style-name="DefaultParagraphFont" style:family="text">
      <style:text-properties fo:language="en" fo:country="CA"/>
    </style:style>
    <style:style style:name="P309" style:parent-style-name="ListParagraph" style:family="paragraph"/>
    <style:style style:name="T3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311" style:parent-style-name="DefaultParagraphFont" style:family="text">
      <style:text-properties fo:language="en" fo:country="CA"/>
    </style:style>
    <style:style style:name="P312" style:parent-style-name="List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P313" style:parent-style-name="ListParagraph" style:family="paragraph">
      <style:text-properties fo:font-weight="bold" style:font-weight-asian="bold" fo:language="en" fo:country="CA"/>
    </style:style>
    <style:style style:name="P314" style:parent-style-name="Ol" style:family="paragraph"/>
    <style:style style:name="T3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316" style:parent-style-name="DefaultParagraphFont" style:family="text">
      <style:text-properties style:font-weight-complex="bold" fo:language="en" fo:country="CA"/>
    </style:style>
    <style:style style:name="T317" style:parent-style-name="DefaultParagraphFont" style:family="text">
      <style:text-properties style:font-weight-complex="bold" fo:language="en" fo:country="CA"/>
    </style:style>
    <style:style style:name="P318" style:parent-style-name="Ol" style:family="paragraph">
      <style:text-properties fo:font-weight="bold" style:font-weight-asian="bold" fo:language="en" fo:country="CA"/>
    </style:style>
    <style:style style:name="P319" style:parent-style-name="Ol" style:family="paragraph">
      <style:text-properties fo:font-weight="bold" style:font-weight-asian="bold" fo:language="en" fo:country="CA"/>
    </style:style>
    <style:style style:name="P320" style:parent-style-name="Ol" style:family="paragraph"/>
    <style:style style:name="T3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3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323" style:parent-style-name="DefaultParagraphFont" style:family="text">
      <style:text-properties fo:language="en" fo:country="CA"/>
    </style:style>
    <style:style style:name="P324" style:parent-style-name="Ol" style:family="paragraph"/>
    <style:style style:name="T3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CA"/>
    </style:style>
    <style:style style:name="T326" style:parent-style-name="DefaultParagraphFont" style:family="text">
      <style:text-properties fo:language="en" fo:country="CA"/>
    </style:style>
    <style:style style:name="P327" style:parent-style-name="Ol" style:family="paragraph"/>
    <style:style style:name="T3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T329" style:parent-style-name="DefaultParagraphFont" style:family="text">
      <style:text-properties fo:language="en" fo:country="CA"/>
    </style:style>
    <style:style style:name="P330" style:parent-style-name="Ol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CA"/>
    </style:style>
    <style:style style:name="P331" style:parent-style-name="Ol" style:family="paragraph"/>
    <style:style style:name="T332" style:parent-style-name="DefaultParagraphFont" style:family="text">
      <style:text-properties fo:font-weight="bold" style:font-weight-asian="bold" fo:language="en" fo:country="CA"/>
    </style:style>
    <style:style style:name="T333" style:parent-style-name="DefaultParagraphFont" style:family="text">
      <style:text-properties fo:language="en" fo:country="CA"/>
    </style:style>
    <style:style style:name="P334" style:parent-style-name="Ol" style:family="paragraph">
      <style:text-properties fo:font-weight="bold" style:font-weight-asian="bold" fo:language="en" fo:country="CA"/>
    </style:style>
    <style:style style:name="P335" style:parent-style-name="Ol" style:family="paragraph"/>
    <style:style style:name="T336" style:parent-style-name="DefaultParagraphFont" style:family="text">
      <style:text-properties fo:font-weight="bold" style:font-weight-asian="bold" fo:language="en" fo:country="CA"/>
    </style:style>
    <style:style style:name="T337" style:parent-style-name="DefaultParagraphFont" style:family="text">
      <style:text-properties fo:language="en" fo:country="CA"/>
    </style:style>
  </office:automatic-styles>
  <office:body>
    <office:text text:use-soft-page-breaks="true">
      <text:h text:style-name="P1" text:outline-level="1">SWANSEA AREA RATEPAYERS’ASSOCIATION</text:h>
      <text:h text:style-name="P6" text:outline-level="2">MINUTES FOR MEETING OF April 15, 2014</text:h>
      <text:p text:style-name="P7"/>
      <text:p text:style-name="P8"><text:span text:style-name="T9">Present:</text:span><text:span text:style-name="T10"><text:tab/>William Roberts, Gared Daniel, Nick Singh, Kate Lawson, John Meijer, Keith Dicks, Elizabeth Elson,<text:s/></text:span><text:span text:style-name="T11">Ian McIsaac, Veronica Wynne</text:span></text:p>
      <text:p text:style-name="P12"/>
      <text:p text:style-name="P13"><text:span text:style-name="T14">Regrets:</text:span><text:span text:style-name="T15"><text:tab/>Louis Gris, Thomas George, David Fleming, Brian O'Rourke, Sybil Wilkinson, Andrew Reitknecht</text:span></text:p>
      <text:p text:style-name="P16"/>
      <text:list text:style-name="LFO20" text:continue-numbering="true">
        <text:list-item>
          <text:p text:style-name="P17"><text:span text:style-name="T18">CALL TO ORDER and DECLARATION OF CONFLICTS OF INTEREST:</text:span><text:span text:style-name="T19"><text:s/>Nick Singh called the meeting to order at 7:22 pm.</text:span></text:p>
        </text:list-item>
      </text:list>
      <text:p text:style-name="P20"/>
      <text:list text:style-name="LFO20" text:continue-numbering="true">
        <text:list-item>
          <text:p text:style-name="P21"><text:span text:style-name="T22">AGENDA AMENDMENT</text:span><text:span text:style-name="T23">S and</text:span><text:span text:style-name="T24"><text:s/></text:span><text:span text:style-name="T25">APPROVAL:</text:span><text:span text:style-name="T26"><text:s/>William Roberts motioned that the agenda of April 15, 2014 be accepted. <text:s/>The motion was seconded by Veronica Wynne and carried.</text:span></text:p>
        </text:list-item>
      </text:list>
      <text:p text:style-name="P27"/>
      <text:list text:style-name="LFO20" text:continue-numbering="true">
        <text:list-item>
          <text:p text:style-name="P28"><text:span text:style-name="T29">MINUTES AMENDMENTS and</text:span><text:span text:style-name="T30"><text:s/>APPROVAL:</text:span><text:span text:style-name="T31"><text:s/>William Roberts motioned that the minutes from the March 18, 2014 Executive me</text:span><text:span text:style-name="T32">etings be accepted as amended. <text:s/>The motion was seconded by Elizabeth Elson and carried.</text:span></text:p>
        </text:list-item>
      </text:list>
      <text:p text:style-name="P33"/>
      <text:list text:style-name="LFO20" text:continue-numbering="true">
        <text:list-item>
          <text:p text:style-name="P34">EXECUTIVE REPORTS:</text:p>
          <text:list text:continue-numbering="true">
            <text:list-item>
              <text:p text:style-name="P35"><text:span text:style-name="T36">Membership:</text:span><text:span text:style-name="T37"><text:s/>John Meijer reported another</text:span><text:span text:style-name="T38"><text:s/>2</text:span><text:span text:style-name="T39">1</text:span><text:span text:style-name="T40"><text:s/>renewed/new memberships</text:span><text:span text:style-name="T41">.</text:span><text:span text:style-name="T42"><text:s/>Will send a revised with a total of 48 renewed/new memberships</text:span></text:p>
            </text:list-item>
            <text:list-item>
              <text:p text:style-name="P43"><text:span text:style-name="T44">Fundraising:</text:span><text:span text:style-name="T45"><text:s/>Nick Singh reported on working with Diane Bradley of BWRA and the Save<text:s/></text:span><text:span text:style-name="T46">our village (SOV) current campaign for 2265 Bloor Street West. Donations collected on the SOV web site will be transferred to SARA to be the trustee.</text:span></text:p>
            </text:list-item>
          </text:list>
        </text:list-item>
      </text:list>
      <text:p text:style-name="P47">The need to get the word out on this development discussion followed. John Meijer will email members on a<text:s/>campaign to have SOV signs placed on more lawns around Swansea. Keith agreed to help get the signs out.</text:p>
      <text:list text:style-name="LFO20" text:continue-numbering="true">
        <text:list-item>
          <text:list>
            <text:list-item>
              <text:p text:style-name="P48"><text:span text:style-name="T49">Treasurers:</text:span><text:span text:style-name="T50"><text:s/>Kate Lawson motioned the February and March report. The motion was seconded by William Roberts.</text:span><text:span text:style-name="T51"><text:s/>Motion was carried.</text:span></text:p>
            </text:list-item>
          </text:list>
        </text:list-item>
      </text:list>
      <text:p text:style-name="P52"/>
      <text:list text:style-name="LFO20" text:continue-numbering="true">
        <text:list-item>
          <text:list>
            <text:list-item>
              <text:p text:style-name="P53"><text:span text:style-name="T54">Expenses:</text:span><text:span text:style-name="T55"><text:s/>John Meijer motioned a total of $</text:span><text:span text:style-name="T56">207.91 for newsletter stamps and<text:s/></text:span><text:span text:style-name="T57">return labels</text:span><text:span text:style-name="T58">. The motion was seconded by Kate Lawson.<text:s/></text:span></text:p>
            </text:list-item>
          </text:list>
        </text:list-item>
      </text:list>
      <text:p text:style-name="P59">William Roberts motioned a total of $15.00 for gas and parking at City Hall. The motion was seconded by Kate. Lawson<text:s/>Motion was carried</text:p>
      <text:p text:style-name="P60"/>
      <text:p text:style-name="P61"/>
      <text:list text:style-name="LFO20" text:continue-numbering="true">
        <text:list-item>
          <text:p text:style-name="P62">CURRENT MATTERS:</text:p>
          <text:list text:continue-numbering="true">
            <text:list-item>
              <text:p text:style-name="P63"><text:span text:style-name="T64">New Members and Guests:</text:span><text:span text:style-name="T65"><text:s/>None.</text:span></text:p>
            </text:list-item>
            <text:list-item>
              <text:p text:style-name="P66"><text:span text:style-name="T67">South</text:span><text:span text:style-name="T68">port Plaza:</text:span><text:span text:style-name="T69"><text:s/>Veronica Wynne reported that the geotechnical assessment is progressing. Committee is considering retaining Mike McKay to write a letter indicating the preconditions benchmarks and to request a copy of the report</text:span></text:p>
            </text:list-item>
            <text:list-item>
              <text:p text:style-name="P70"><text:span text:style-name="T71">Membership Committee:</text:span><text:span text:style-name="T72"><text:s/>Gared<text:s/></text:span><text:span text:style-name="T73">Daniel reported the committee has not met.</text:span></text:p>
            </text:list-item>
            <text:list-item>
              <text:p text:style-name="P74"><text:span text:style-name="T75">Consolidated Zoning By-Law:</text:span><text:span text:style-name="T76"><text:s/>No news.</text:span></text:p>
            </text:list-item>
            <text:list-item>
              <text:p text:style-name="P77"><text:span text:style-name="T78">West End Ratepayers' Group Meeting:</text:span><text:span text:style-name="T79"><text:s/>No news.</text:span></text:p>
            </text:list-item>
            <text:list-item>
              <text:p text:style-name="P80"><text:span text:style-name="T81">West End Ratepayers' Group Meeting – Heritage Designation Effort:</text:span><text:span text:style-name="T82"><text:s/>Nick Singh reported that a meeting was held April 12. The Heritag</text:span><text:span text:style-name="T83">e Designation application is<text:s/></text:span><text:span text:style-name="T84">moving forward</text:span></text:p>
            </text:list-item>
            <text:list-item>
              <text:p text:style-name="P85"><text:span text:style-name="T86">Global News's “From the Neighbourhood” Program:</text:span><text:span text:style-name="T87"><text:s/>No news.</text:span></text:p>
            </text:list-item>
            <text:list-item>
              <text:p text:style-name="P88"><text:span text:style-name="T89">Issues with Building Permits and the Ombudsman:</text:span><text:span text:style-name="T90"><text:s/>No news.</text:span></text:p>
            </text:list-item>
            <text:list-item>
              <text:p text:style-name="P91"><text:span text:style-name="T92">Promoting SARA:</text:span><text:span text:style-name="T93"><text:s/>See Membership Committee item 5c. <text:s/>Nick Singh reported handing out SARA membership form was rece</text:span><text:span text:style-name="T94">ived this interest at the Swansea Town Hall garage sales. <text:s/>The Save our Village co-hosted with us.</text:span></text:p>
            </text:list-item>
            <text:list-item>
              <text:p text:style-name="P95"><text:span text:style-name="T96">Island Airport:</text:span><text:span text:style-name="T97"><text:s/>The City Executive meeting of March 25, 2014 at City Hall was deferred. The study to be available in 2015.</text:span></text:p>
            </text:list-item>
            <text:list-item>
              <text:p text:style-name="P98"><text:span text:style-name="T99">Report To Amend Zoning On Major St</text:span><text:span text:style-name="T100">reets – PG26.8:</text:span><text:span text:style-name="T101"><text:s/>No news.</text:span></text:p>
            </text:list-item>
            <text:list-item>
              <text:p text:style-name="P102"><text:span text:style-name="T103">AGM – speaker, date, notify politicians and media, nominating committee, refreshments:</text:span><text:span text:style-name="T104"><text:s/>Nick Singh has the following tentative dates: May 27, 28, 29 and June 4, 5. <text:s/></text:span><text:span text:style-name="T105">William Roberts wi</text:span><text:span text:style-name="T106">l</text:span><text:span text:style-name="T107">l contact Syb</text:span><text:span text:style-name="T108">i</text:span><text:span text:style-name="T109">l Wilkinson to see if she can get the Division hea</text:span><text:span text:style-name="T110">d<text:s/></text:span>Heinz Kuck<text:span text:style-name="T111"><text:s/></text:span><text:span text:style-name="T112"><text:s/>to attend our AGM as s</text:span><text:span text:style-name="T113">peaker.</text:span></text:p>
            </text:list-item>
            <text:list-item>
              <text:p text:style-name="P114"><text:span text:style-name="T115">City of Toronto All Candidates Meeting:</text:span><text:span text:style-name="T116"><text:s/>The cut off for</text:span><text:span text:style-name="T117"><text:s/>candidates’ nomination is September 12, 2014. <text:s/>The meeting will be September 30, 2014. Discussed holding Councillor and Mayors debates separately and to co-host debates with surrounding residence associations. Nick Singh will follow up with resident assoc</text:span><text:span text:style-name="T118">iation groups about holding a joint meeting for the Mayor’s Debate</text:span></text:p>
            </text:list-item>
            <text:list-item>
              <text:p text:style-name="P119"><text:span text:style-name="T120">Local Appeal Body for the City of Toronto:</text:span><text:span text:style-name="T121"><text:s/>No News</text:span></text:p>
            </text:list-item>
            <text:list-item>
              <text:p text:style-name="P122"><text:span text:style-name="T123">Development Permit System:</text:span><text:span text:style-name="T124"><text:s/>Planning and Growth management will be going to council with minor changes. Veronica Wynne motions to write a letter to planning objecting and questioning the meth</text:span><text:span text:style-name="T125">od of community consultation, which plan’s the vision of stable neighbourhoods, and length of notice to community extended to 45 days’ notice. The motion was seconded<text:s/></text:span><text:span text:style-name="T126"><text:s/></text:span><text:span text:style-name="T127">by Kate Lawson</text:span><text:span text:style-name="T128">. The motion was carried.</text:span></text:p>
            </text:list-item>
          </text:list>
        </text:list-item>
        <text:list-item>
          <text:p text:style-name="P129">LAND USE ITEMS:</text:p>
          <text:list text:continue-numbering="true">
            <text:list-item>
              <text:p text:style-name="P130">Past Items:</text:p>
              <text:list text:continue-numbering="true">
                <text:list-item>
                  <text:p text:style-name="P131"><text:span text:style-name="T132">1926 Lakeshore Blvd West - 4 Points Sheraton:</text:span><text:span text:style-name="T133"><text:s/></text:span><text:span text:style-name="T134">Veronica Wynne reported that she attended the meeting of April 3. The meeting was well attended. There is a meeting April 17 at 6:3</text:span><text:span text:style-name="T135">0pm at the 15 Windermere boardro</text:span><text:span text:style-name="T136">om that was organized by the participants to discuss the process</text:span><text:span text:style-name="T137"><text:s/></text:span><text:span text:style-name="T138">Veronica will attend. <text:s/>Nic</text:span><text:span text:style-name="T139">k Singh and William Roberts will try to attend as well.</text:span></text:p>
                </text:list-item>
                <text:list-item>
                  <text:p text:style-name="P140"><text:span text:style-name="T141">2265 to 2279 Bloor Street West:</text:span><text:span text:style-name="T142"><text:s/>Nick Singh reported that the meeting of April 10 at St Pius X at 7</text:span><text:span text:style-name="T143"><text:s/></text:span><text:span text:style-name="T144">pm was well attended. They wanted to hear from the residence, builder and BIA. See 4 b. The 4 neighbou</text:span><text:span text:style-name="T145">rhood groups of Old Mill Community Association, High Park Residents Association, Bloor West Residents Association and SARA have joined to form a campaign to raise funds and awareness using the brand SOV</text:span><text:span text:style-name="T146"><text:s/></text:span><text:span text:style-name="T147">and an amendment to the Swansea Secondary Plan. A joint coordinating meeting for the groups will be held at the beginning of the week of the 21</text:span><text:span text:style-name="T148">st</text:span><text:span text:style-name="T149">.</text:span><text:span text:style-name="T150">.</text:span></text:p>
                </text:list-item>
              </text:list>
            </text:list-item>
          </text:list>
        </text:list-item>
      </text:list>
      <text:p text:style-name="P151">William Roberts reported that they need a rezoning from residential to mixed use to meet this design.</text:p>
      <text:list text:style-name="LFO20" text:continue-numbering="true">
        <text:list-item>
          <text:list>
            <text:list-item>
              <text:list>
                <text:list-item>
                  <text:p text:style-name="P152"><text:span text:style-name="T153">155 Morningside Ave:</text:span><text:span text:style-name="T154"><text:s/>No news.</text:span></text:p>
                </text:list-item>
                <text:list-item>
                  <text:p text:style-name="P155"><text:span text:style-name="T156">2 Wendigo Way:</text:span><text:span text:style-name="T157"><text:s/>No news.</text:span></text:p>
                </text:list-item>
                <text:list-item>
                  <text:p text:style-name="P158"><text:span text:style-name="T159">1990 and 2114 Bloor Street West:</text:span><text:span text:style-name="T160"><text:s text:c="2"/>1990 Bloor Street West moved to monitor and 2114 Bloor will come forward short</text:span><text:span text:style-name="T161">ly as the new Land Use Items, past items.</text:span></text:p>
                </text:list-item>
                <text:list-item>
                  <text:p text:style-name="P162"><text:span text:style-name="T163">Humber Town:</text:span><text:span text:style-name="T164"><text:s/>No news.</text:span></text:p>
                </text:list-item>
                <text:list-item>
                  <text:p text:style-name="P165"><text:span text:style-name="T166">185 Windermere Avenue:</text:span><text:span text:style-name="T167"><text:s/>No news.</text:span></text:p>
                </text:list-item>
                <text:list-item>
                  <text:p text:style-name="P168"><text:span text:style-name="T169">14 Valleymede Road:</text:span><text:span text:style-name="T170"><text:s/>Under construction.</text:span></text:p>
                </text:list-item>
                <text:list-item>
                  <text:p text:style-name="P171"><text:span text:style-name="T172">70 Lavinia:</text:span><text:span text:style-name="T173"><text:s/>Keith Dicks will obtain OMB ruling to determine if parking space is approved.</text:span></text:p>
                </text:list-item>
                <text:list-item>
                  <text:p text:style-name="P174"><text:span text:style-name="T175">156 Windermere Avenue:</text:span><text:span text:style-name="T176"><text:s/>Under<text:s/></text:span><text:span text:style-name="T177">construction.</text:span></text:p>
                </text:list-item>
                <text:list-item>
                  <text:p text:style-name="P178"><text:span text:style-name="T179">52 South Kingsway:</text:span><text:span text:style-name="T180"><text:s/>Under construction. The neighbour to the north has experienced damage during the construction.</text:span></text:p>
                </text:list-item>
                <text:list-item>
                  <text:p text:style-name="P181"><text:span text:style-name="T182">16 Waller Ave:</text:span><text:span text:style-name="T183"><text:s/>No news.</text:span></text:p>
                </text:list-item>
                <text:list-item>
                  <text:p text:style-name="P184"><text:span text:style-name="T185">246 Riverside Dr:</text:span><text:span text:style-name="T186"><text:s/>No news.</text:span></text:p>
                </text:list-item>
                <text:list-item>
                  <text:p text:style-name="P187"><text:span text:style-name="T188">256 South Kingsway:</text:span><text:span text:style-name="T189"><text:s/>No news. <text:s/></text:span></text:p>
                </text:list-item>
                <text:list-item>
                  <text:p text:style-name="P190"><text:span text:style-name="T191">2215 Bloor Street West:</text:span><text:span text:style-name="T192"><text:s/>The Committee of Adjus</text:span><text:span text:style-name="T193">tment decision has been appealed by a neighbour. John Meijer will follow up with neighbour.</text:span></text:p>
                </text:list-item>
              </text:list>
            </text:list-item>
          </text:list>
        </text:list-item>
      </text:list>
      <text:p text:style-name="P194"/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195"><text:span text:style-name="T196">20 Mossom Road:</text:span><text:span text:style-name="T197"><text:s/>No news. <text:s/>Louis Gris will check at the Committee of Adjustment for a decision.</text:span></text:p>
                </text:list-item>
                <text:list-item>
                  <text:p text:style-name="P198"><text:span text:style-name="T199">56 Armadale Ave:</text:span><text:span text:style-name="T200"><text:s/>For sale and possibly sold.</text:span></text:p>
                </text:list-item>
              </text:list>
            </text:list-item>
          </text:list>
        </text:list-item>
      </text:list>
      <text:p text:style-name="P201"/>
      <text:list text:style-name="LFO20" text:continue-numbering="true">
        <text:list-item>
          <text:list>
            <text:list-item>
              <text:p text:style-name="P202">New Items:</text:p>
              <text:list text:continue-numbering="true">
                <text:list-item>
                  <text:p text:style-name="P203"><text:span text:style-name="T204">The Legion:</text:span><text:span text:style-name="T205"><text:s text:c="2"/>Building is being cleaned up. Have set up a yoga studio.<text:s/></text:span><text:span text:style-name="T206">We need to s</text:span><text:span text:style-name="T207">ee if neighbours have concerns.</text:span></text:p>
                </text:list-item>
              </text:list>
            </text:list-item>
          </text:list>
        </text:list-item>
      </text:list>
      <text:p text:style-name="P208"/>
      <text:p text:style-name="P209"/>
      <text:list text:style-name="LFO20" text:continue-numbering="true">
        <text:list-item>
          <text:p text:style-name="P210">COMMUNITY ORGANIZATIONS:</text:p>
          <text:list text:continue-numbering="true">
            <text:list-item>
              <text:p text:style-name="P211"><text:span text:style-name="T212">High Park Resource Group:</text:span><text:span text:style-name="T213"><text:s/>No news.</text:span></text:p>
            </text:list-item>
            <text:list-item>
              <text:p text:style-name="P214"><text:span text:style-name="T215">Community Police Liaison Committee:</text:span><text:span text:style-name="T216"><text:s/>No news.</text:span></text:p>
            </text:list-item>
            <text:list-item>
              <text:p text:style-name="P217"><text:span text:style-name="T218">Swansea Community Recreation Centre and Rennie Park:</text:span><text:span text:style-name="T219"><text:s/>Nick</text:span><text:span text:style-name="T220"><text:s/>will ask the Save our Village to see if they want to attend as well on April 26</text:span><text:span text:style-name="T221">th</text:span><text:span text:style-name="T222"><text:s/>9:00am to 1:00pm. Kate Lawson discussed concerns regarding the way expenditures are approved and audit exposure being treasurer. Kate Lawson will be stepping down from the c</text:span><text:span text:style-name="T223">ommittee.</text:span></text:p>
            </text:list-item>
            <text:list-item>
              <text:p text:style-name="P224"><text:span text:style-name="T225">Swansea Memorial Library and Friends of the Library:</text:span><text:span text:style-name="T226"><text:s/>No news.</text:span></text:p>
            </text:list-item>
            <text:list-item>
              <text:p text:style-name="P227"><text:span text:style-name="T228">Swansea Public School:</text:span><text:span text:style-name="T229"><text:s/>Kate Lawson will follow up on graduation details.</text:span></text:p>
            </text:list-item>
            <text:list-item>
              <text:p text:style-name="P230"><text:span text:style-name="T231">Swansea Town Hall Board of Management:</text:span><text:span text:style-name="T232"><text:s/>No news.</text:span></text:p>
            </text:list-item>
            <text:list-item>
              <text:p text:style-name="P233"><text:span text:style-name="T234">J.T. Bonham Residences:</text:span><text:span text:style-name="T235"><text:s/>No news.</text:span></text:p>
            </text:list-item>
            <text:list-item>
              <text:p text:style-name="P236"><text:span text:style-name="T237">CORRA:</text:span><text:span text:style-name="T238"><text:s/>Bill Roberts reported t</text:span><text:span text:style-name="T239">hat CORRA is pursuing the changes regarding group homes and digital signs.</text:span></text:p>
            </text:list-item>
          </text:list>
        </text:list-item>
      </text:list>
      <text:p text:style-name="P240"/>
      <text:list text:style-name="LFO20" text:continue-numbering="true">
        <text:list-item>
          <text:p text:style-name="P241">ITEMS BEING MONITORED:</text:p>
          <text:list text:continue-numbering="true">
            <text:list-item>
              <text:p text:style-name="P242"><text:span text:style-name="T243">Windermere by the Lake:</text:span><text:span text:style-name="T244"><text:s/>No news.</text:span></text:p>
            </text:list-item>
            <text:list-item>
              <text:p text:style-name="P245"><text:span text:style-name="T246">Humber Odeon Developments:</text:span><text:span text:style-name="T247"><text:s/>No news.</text:span></text:p>
            </text:list-item>
            <text:list-item>
              <text:p text:style-name="P248"><text:span text:style-name="T249">Adopt-A-Block Program and Display Poster:</text:span><text:span text:style-name="T250"><text:s/>No news.</text:span></text:p>
            </text:list-item>
            <text:list-item>
              <text:p text:style-name="P251"><text:span text:style-name="T252">2500 Bloor Street West – Tridel<text:s/></text:span><text:span text:style-name="T253">Development:</text:span><text:span text:style-name="T254"><text:s/></text:span><text:span text:style-name="T255">No news. <text:s/>The intersection is being realigned.</text:span></text:p>
            </text:list-item>
            <text:list-item>
              <text:p text:style-name="P256"><text:span text:style-name="T257">Five Year Review of the Official Plan:</text:span><text:span text:style-name="T258"><text:s/>The review is ongoing.</text:span></text:p>
            </text:list-item>
            <text:list-item>
              <text:p text:style-name="P259"><text:span text:style-name="T260">Impact of Chimneys from the Construction of Taller Buildings:</text:span><text:span text:style-name="T261"><text:s/>No news.</text:span></text:p>
            </text:list-item>
            <text:list-item>
              <text:p text:style-name="P262"><text:span text:style-name="T263">Swansea Nursery School at Swansea Town Hall:</text:span><text:span text:style-name="T264"><text:s/>No news.</text:span></text:p>
            </text:list-item>
            <text:list-item>
              <text:p text:style-name="P265"><text:span text:style-name="T266">Swansea P</text:span><text:span text:style-name="T267">ublic School Design Team:</text:span><text:span text:style-name="T268"><text:s/>No news.</text:span></text:p>
            </text:list-item>
            <text:list-item>
              <text:p text:style-name="P269"><text:span text:style-name="T270">YIMBY (Yes In My BackYard) Festival:</text:span><text:span text:style-name="T271"><text:s/>No news.</text:span></text:p>
            </text:list-item>
            <text:list-item>
              <text:p text:style-name="P272"><text:span text:style-name="T273">Runnymede Fire Station Closure:</text:span><text:span text:style-name="T274"><text:s/>No news.</text:span></text:p>
            </text:list-item>
            <text:list-item>
              <text:p text:style-name="P275"><text:span text:style-name="T276">Toronto Casino:</text:span><text:span text:style-name="T277"><text:s/>No news.</text:span></text:p>
            </text:list-item>
            <text:list-item>
              <text:p text:style-name="P278"><text:span text:style-name="T279">Swansea Legion:</text:span><text:span text:style-name="T280"><text:s/>See 6 b. i.</text:span></text:p>
            </text:list-item>
            <text:list-item>
              <text:p text:style-name="P281"><text:span text:style-name="T282">Digital Signage</text:span><text:span text:style-name="T283">: See 7 h.</text:span></text:p>
            </text:list-item>
          </text:list>
        </text:list-item>
      </text:list>
      <text:p text:style-name="P284"/>
      <text:list text:style-name="LFO20" text:continue-numbering="true">
        <text:list-item>
          <text:p text:style-name="P285">ITEMS FOR COUNCILLOR DOUCETTE:</text:p>
          <text:list text:continue-numbering="true">
            <text:list-item>
              <text:p text:style-name="P286"><text:span text:style-name="T287">Property Encroachment a</text:span><text:span text:style-name="T288">t 55 Mayfield Ave - Willard Gardens Parkette:</text:span><text:span text:style-name="T289"><text:s/>No news.</text:span></text:p>
            </text:list-item>
            <text:list-item>
              <text:p text:style-name="P290"><text:span text:style-name="T291">Humbergate Initiative:</text:span><text:span text:style-name="T292"><text:s/>No news.</text:span></text:p>
            </text:list-item>
            <text:list-item>
              <text:p text:style-name="P293"><text:span text:style-name="T294">Former Joyco Station:</text:span><text:span text:style-name="T295"><text:s/>No news.</text:span></text:p>
            </text:list-item>
            <text:list-item>
              <text:p text:style-name="P296"><text:span text:style-name="T297">Bloor West Urban Design Study:</text:span><text:span text:style-name="T298"><text:s/>No news.</text:span></text:p>
            </text:list-item>
            <text:list-item>
              <text:p text:style-name="P299"><text:span text:style-name="T300">Western Beaches Plan:</text:span><text:span text:style-name="T301"><text:s/>No news.</text:span></text:p>
            </text:list-item>
            <text:list-item>
              <text:p text:style-name="P302"><text:span text:style-name="T303">Ukrainian Festival and Bloor Street Closures:</text:span><text:span text:style-name="T304"><text:s/>No news.</text:span></text:p>
            </text:list-item>
            <text:list-item>
              <text:p text:style-name="P305"><text:span text:style-name="T306">Swansea<text:s/></text:span><text:span text:style-name="T307">Traffic Study:</text:span><text:span text:style-name="T308"><text:s/>No news.</text:span></text:p>
            </text:list-item>
            <text:list-item>
              <text:p text:style-name="P309"><text:span text:style-name="T310">South Kingsway Ramps:</text:span><text:span text:style-name="T311"><text:s/>No news.</text:span></text:p>
            </text:list-item>
          </text:list>
        </text:list-item>
      </text:list>
      <text:p text:style-name="P312"/>
      <text:list text:style-name="LFO20" text:continue-numbering="true">
        <text:list-item>
          <text:p text:style-name="P313">NEW BUSINESS:</text:p>
          <text:soft-page-break/>
          <text:list text:continue-numbering="true">
            <text:list-item>
              <text:p text:style-name="P314"><text:span text:style-name="T315">Group Home Bi-law:<text:s/></text:span><text:span text:style-name="T316">William Roberts reported the removal of controls on distan</text:span><text:span text:style-name="T317">cing requirements and the conditions on who can reside at a group home is concerning</text:span></text:p>
            </text:list-item>
          </text:list>
        </text:list-item>
      </text:list>
      <text:p text:style-name="P318"/>
      <text:list text:style-name="LFO20" text:continue-numbering="true">
        <text:list-item>
          <text:p text:style-name="P319">LONG TERM MONITOR FOR FUTURE ACTION:</text:p>
          <text:list text:continue-numbering="true">
            <text:list-item>
              <text:p text:style-name="P320"><text:span text:style-name="T321">Booking of Swansea Town Hall Rooms for</text:span><text:span text:style-name="T322"><text:s/>SARA Meetings:</text:span><text:span text:style-name="T323"><text:s/>No news.</text:span></text:p>
            </text:list-item>
            <text:list-item>
              <text:p text:style-name="P324"><text:span text:style-name="T325">State Farm Insurance Policy:</text:span><text:span text:style-name="T326"><text:s/>No news.</text:span></text:p>
            </text:list-item>
            <text:list-item>
              <text:p text:style-name="P327"><text:span text:style-name="T328">Waterfront Master Plan and Western Beaches:</text:span><text:span text:style-name="T329"><text:s/>No news.</text:span></text:p>
            </text:list-item>
          </text:list>
        </text:list-item>
      </text:list>
      <text:p text:style-name="P330"/>
      <text:list text:style-name="LFO20" text:continue-numbering="true">
        <text:list-item>
          <text:p text:style-name="P331"><text:span text:style-name="T332">NEXT MEETING:</text:span><text:span text:style-name="T333"><text:s/>Tuesday May 20, 2014 at 7:15 pm will be chaired by Ian McIsaac, vice chair in Nick Singh’s absence.</text:span></text:p>
        </text:list-item>
      </text:list>
      <text:p text:style-name="P334"/>
      <text:list text:style-name="LFO20" text:continue-numbering="true">
        <text:list-item>
          <text:p text:style-name="P335"><text:span text:style-name="T336">ADJOURNED:</text:span><text:span text:style-name="T337"><text:s/>9:50 p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0625in" fo:margin-bottom="0.0625in" fo:margin-left="0.0625in" fo:margin-right="0.0625in">
        <style:tab-stops/>
      </style:paragraph-properties>
      <style:text-properties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0625in" fo:margin-bottom="0.0625in" fo:margin-left="0.0625in" fo:margin-right="0.06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0625in" fo:margin-bottom="0.0625in" fo:margin-left="0.0625in" fo:margin-right="0.062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0625in" fo:margin-bottom="0.0625in" fo:margin-left="0.0625in" fo:margin-right="0.062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0625in" fo:margin-bottom="0.0625in" fo:margin-left="0.0625in" fo:margin-right="0.06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0625in" fo:margin-bottom="0.0625in" fo:margin-left="0.0625in" fo:margin-right="0.06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background-color="#FFFFFF"/>
      <style:text-properties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ritely-toc-lower-roman" style:display-name="writely-toc-lower-roman" style:family="paragraph" style:parent-style-name="Standard">
      <style:text-properties fo:hyphenate="false"/>
    </style:style>
    <style:style style:name="Tr" style:display-name="Tr" style:family="paragraph" style:parent-style-name="Standard">
      <style:text-properties fo:hyphenate="false"/>
    </style:style>
    <style:style style:name="Img" style:display-name="Img" style:family="paragraph" style:parent-style-name="Standard">
      <style:text-properties fo:hyphenate="false"/>
    </style:style>
    <style:style style:name="Div" style:display-name="Div" style:family="paragraph" style:parent-style-name="Standard">
      <style:text-properties fo:hyphenate="false"/>
    </style:style>
    <style:style style:name="webkit-indent-blockquote" style:display-name="webkit-indent-blockquote" style:family="paragraph" style:parent-style-name="Standard">
      <style:text-properties fo:hyphenate="false"/>
    </style:style>
    <style:style style:name="writely-toc-disc" style:display-name="writely-toc-disc" style:family="paragraph" style:parent-style-name="Standard">
      <style:text-properties fo:hyphenate="false"/>
    </style:style>
    <style:style style:name="Ol" style:display-name="Ol" style:family="paragraph" style:parent-style-name="Standard">
      <style:text-properties fo:hyphenate="false"/>
    </style:style>
    <style:style style:name="writely-toc-decimal" style:display-name="writely-toc-decimal" style:family="paragraph" style:parent-style-name="Standard">
      <style:text-properties fo:hyphenate="false"/>
    </style:style>
    <style:style style:name="Option" style:display-name="Option" style:family="paragraph" style:parent-style-name="Standard">
      <style:text-properties fo:hyphenate="false"/>
    </style:style>
    <style:style style:name="Ul" style:display-name="Ul" style:family="paragraph" style:parent-style-name="Standard">
      <style:text-properties fo:hyphenate="false"/>
    </style:style>
    <style:style style:name="Select" style:display-name="Select" style:family="paragraph" style:parent-style-name="Standard">
      <style:text-properties fo:hyphenate="false"/>
    </style:style>
    <style:style style:name="writely-toc-lower-alpha" style:display-name="writely-toc-lower-alpha" style:family="paragraph" style:parent-style-name="Standard">
      <style:text-properties fo:hyphenate="false"/>
    </style:style>
    <style:style style:name="Blockquote" style:display-name="Blockquote" style:family="paragraph" style:parent-style-name="Standard">
      <style:paragraph-properties fo:border="0.0104in solid #DDDDDD" fo:padding="0in" style:shadow="none"/>
      <style:text-properties fo:hyphenate="false"/>
    </style:style>
    <style:style style:name="writely-toc-upper-alpha" style:display-name="writely-toc-upper-alpha" style:family="paragraph" style:parent-style-name="Standard">
      <style:text-properties fo:hyphenate="false"/>
    </style:style>
    <style:style style:name="Table" style:display-name="Table" style:family="paragraph" style:parent-style-name="Standard">
      <style:text-properties fo:hyphenate="false"/>
    </style:style>
    <style:style style:name="Li" style:display-name="Li" style:family="paragraph" style:parent-style-name="Standard">
      <style:text-properties fo:hyphenate="false"/>
    </style:style>
    <style:style style:name="pb" style:display-name="pb" style:family="paragraph" style:parent-style-name="Standard">
      <style:text-properties fo:hyphenate="false"/>
    </style:style>
    <style:style style:name="Address" style:display-name="Address" style:family="paragraph" style:parent-style-name="Standard">
      <style:text-properties fo:hyphenate="false"/>
    </style:style>
    <style:style style:name="Pre" style:display-name="Pre" style:family="paragraph" style:parent-style-name="Standard">
      <style:text-properties style:font-name="Courier New" style:font-name-asian="Courier New" style:font-name-complex="Courier New" fo:hyphenate="false"/>
    </style:style>
    <style:style style:name="Ol_writely-toc-subheading" style:display-name="Ol_writely-toc-subheading" style:family="paragraph" style:parent-style-name="Ol">
      <style:text-properties fo:hyphenate="false"/>
    </style:style>
    <style:style style:name="writely-toc-upper-roman" style:display-name="writely-toc-upper-roman" style:family="paragraph" style:parent-style-name="Standard">
      <style:text-properties fo:hyphenate="false"/>
    </style:style>
    <style:style style:name="writely-toc-none" style:display-name="writely-toc-none" style:family="paragraph" style:parent-style-name="Standard"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LLS_1_0" style:display-name="LLS_1_0" style:family="text"/>
    <style:style style:name="LLS_1_1" style:display-name="LLS_1_1" style:family="text"/>
    <style:style style:name="LLS_1_2" style:display-name="LLS_1_2" style:family="text"/>
    <style:style style:name="LLS_1_3" style:display-name="LLS_1_3" style:family="text"/>
    <style:style style:name="LLS_1_4" style:display-name="LLS_1_4" style:family="text"/>
    <style:style style:name="LLS_1_5" style:display-name="LLS_1_5" style:family="text"/>
    <style:style style:name="LLS_1_6" style:display-name="LLS_1_6" style:family="text"/>
    <style:style style:name="LLS_1_7" style:display-name="LLS_1_7" style:family="text"/>
    <style:style style:name="LLS_1_8" style:display-name="LLS_1_8" style:family="text"/>
    <style:style style:name="LLS_2_0" style:display-name="LLS_2_0" style:family="text"/>
    <style:style style:name="LLS_2_1" style:display-name="LLS_2_1" style:family="text"/>
    <style:style style:name="LLS_2_2" style:display-name="LLS_2_2" style:family="text"/>
    <style:style style:name="LLS_2_3" style:display-name="LLS_2_3" style:family="text"/>
    <style:style style:name="LLS_2_4" style:display-name="LLS_2_4" style:family="text"/>
    <style:style style:name="LLS_2_5" style:display-name="LLS_2_5" style:family="text"/>
    <style:style style:name="LLS_2_6" style:display-name="LLS_2_6" style:family="text"/>
    <style:style style:name="LLS_2_7" style:display-name="LLS_2_7" style:family="text"/>
    <style:style style:name="LLS_2_8" style:display-name="LLS_2_8" style:family="text"/>
    <style:style style:name="LLS_3_0" style:display-name="LLS_3_0" style:family="text"/>
    <style:style style:name="LLS_3_1" style:display-name="LLS_3_1" style:family="text"/>
    <style:style style:name="LLS_3_2" style:display-name="LLS_3_2" style:family="text"/>
    <style:style style:name="LLS_3_3" style:display-name="LLS_3_3" style:family="text"/>
    <style:style style:name="LLS_3_4" style:display-name="LLS_3_4" style:family="text"/>
    <style:style style:name="LLS_3_5" style:display-name="LLS_3_5" style:family="text"/>
    <style:style style:name="LLS_3_6" style:display-name="LLS_3_6" style:family="text"/>
    <style:style style:name="LLS_3_7" style:display-name="LLS_3_7" style:family="text"/>
    <style:style style:name="LLS_3_8" style:display-name="LLS_3_8" style:family="text"/>
    <style:style style:name="LLS_4_0" style:display-name="LLS_4_0" style:family="text"/>
    <style:style style:name="LLS_4_1" style:display-name="LLS_4_1" style:family="text"/>
    <style:style style:name="LLS_4_2" style:display-name="LLS_4_2" style:family="text"/>
    <style:style style:name="LLS_4_3" style:display-name="LLS_4_3" style:family="text"/>
    <style:style style:name="LLS_4_4" style:display-name="LLS_4_4" style:family="text"/>
    <style:style style:name="LLS_4_5" style:display-name="LLS_4_5" style:family="text"/>
    <style:style style:name="LLS_4_6" style:display-name="LLS_4_6" style:family="text"/>
    <style:style style:name="LLS_4_7" style:display-name="LLS_4_7" style:family="text"/>
    <style:style style:name="LLS_4_8" style:display-name="LLS_4_8" style:family="text"/>
    <style:style style:name="LLS_5_0" style:display-name="LLS_5_0" style:family="text"/>
    <style:style style:name="LLS_5_1" style:display-name="LLS_5_1" style:family="text"/>
    <style:style style:name="LLS_5_2" style:display-name="LLS_5_2" style:family="text"/>
    <style:style style:name="LLS_5_3" style:display-name="LLS_5_3" style:family="text"/>
    <style:style style:name="LLS_5_4" style:display-name="LLS_5_4" style:family="text"/>
    <style:style style:name="LLS_5_5" style:display-name="LLS_5_5" style:family="text"/>
    <style:style style:name="LLS_5_6" style:display-name="LLS_5_6" style:family="text"/>
    <style:style style:name="LLS_5_7" style:display-name="LLS_5_7" style:family="text"/>
    <style:style style:name="LLS_5_8" style:display-name="LLS_5_8" style:family="text"/>
    <style:style style:name="LLS_6_0" style:display-name="LLS_6_0" style:family="text"/>
    <style:style style:name="LLS_6_1" style:display-name="LLS_6_1" style:family="text"/>
    <style:style style:name="LLS_6_2" style:display-name="LLS_6_2" style:family="text"/>
    <style:style style:name="LLS_6_3" style:display-name="LLS_6_3" style:family="text"/>
    <style:style style:name="LLS_6_4" style:display-name="LLS_6_4" style:family="text"/>
    <style:style style:name="LLS_6_5" style:display-name="LLS_6_5" style:family="text"/>
    <style:style style:name="LLS_6_6" style:display-name="LLS_6_6" style:family="text"/>
    <style:style style:name="LLS_6_7" style:display-name="LLS_6_7" style:family="text"/>
    <style:style style:name="LLS_6_8" style:display-name="LLS_6_8" style:family="text"/>
    <style:style style:name="LLS_7_0" style:display-name="LLS_7_0" style:family="text"/>
    <style:style style:name="LLS_7_1" style:display-name="LLS_7_1" style:family="text"/>
    <style:style style:name="LLS_7_2" style:display-name="LLS_7_2" style:family="text"/>
    <style:style style:name="LLS_7_3" style:display-name="LLS_7_3" style:family="text"/>
    <style:style style:name="LLS_7_4" style:display-name="LLS_7_4" style:family="text"/>
    <style:style style:name="LLS_7_5" style:display-name="LLS_7_5" style:family="text"/>
    <style:style style:name="LLS_7_6" style:display-name="LLS_7_6" style:family="text"/>
    <style:style style:name="LLS_7_7" style:display-name="LLS_7_7" style:family="text"/>
    <style:style style:name="LLS_7_8" style:display-name="LLS_7_8" style:family="text"/>
    <style:style style:name="LLS_8_0" style:display-name="LLS_8_0" style:family="text"/>
    <style:style style:name="LLS_8_1" style:display-name="LLS_8_1" style:family="text"/>
    <style:style style:name="LLS_8_2" style:display-name="LLS_8_2" style:family="text"/>
    <style:style style:name="LLS_8_3" style:display-name="LLS_8_3" style:family="text"/>
    <style:style style:name="LLS_8_4" style:display-name="LLS_8_4" style:family="text"/>
    <style:style style:name="LLS_8_5" style:display-name="LLS_8_5" style:family="text"/>
    <style:style style:name="LLS_8_6" style:display-name="LLS_8_6" style:family="text"/>
    <style:style style:name="LLS_8_7" style:display-name="LLS_8_7" style:family="text"/>
    <style:style style:name="LLS_8_8" style:display-name="LLS_8_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0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0LVL3" style:family="text">
      <style:text-properties fo:font-weight="normal" style:font-weight-asian="normal" style:font-weight-complex="normal"/>
    </style:style>
    <style:style style:name="WW_CharLFO20LVL4" style:family="text">
      <style:text-properties fo:font-weight="normal" style:font-weight-asian="normal" style:font-weight-complex="normal"/>
    </style:style>
    <style:style style:name="WW_CharLFO20LVL5" style:family="text">
      <style:text-properties fo:font-weight="normal" style:font-weight-asian="normal" style:font-weight-complex="normal"/>
    </style:style>
    <style:style style:name="WW_CharLFO20LVL6" style:family="text">
      <style:text-properties fo:font-weight="normal" style:font-weight-asian="normal" style:font-weight-complex="normal"/>
    </style:style>
    <style:style style:name="WW_CharLFO20LVL7" style:family="text">
      <style:text-properties fo:font-weight="normal" style:font-weight-asian="normal" style:font-weight-complex="normal"/>
    </style:style>
    <style:style style:name="WW_CharLFO20LVL8" style:family="text">
      <style:text-properties fo:font-weight="normal" style:font-weight-asian="normal" style:font-weight-complex="normal"/>
    </style:style>
    <style:style style:name="WW_CharLFO20LVL9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3027in"/>
        </style:tab-stops>
      </style:paragraph-properties>
    </style:style>
    <style:style style:name="T3" style:parent-style-name="DefaultParagraphFont" style:family="text">
      <style:text-properties style:font-name="Cambria" style:font-name-asian="Times New Roman" style:font-name-complex="Times New Roman"/>
    </style:style>
    <style:style style:name="T4" style:parent-style-name="DefaultParagraphFont" style:family="text">
      <style:text-properties style:font-name="Cambria" style:font-name-asian="Times New Roman" style:font-name-complex="Times New Roman"/>
    </style:style>
    <style:style style:name="T5" style:parent-style-name="DefaultParagraphFont" style:family="text">
      <style:text-properties style:font-name="Cambria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04 15 2014 SARA Minutes</text:span><text:span text:style-name="T4"><text:tab/>Page<text:s/></text:span><text:span text:style-name="T5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RA - Minutes 20100921.r1</dc:title>
    <meta:initial-creator>Kate</meta:initial-creator>
    <dc:creator>Kate</dc:creator>
    <meta:creation-date>2014-04-18T15:34:00Z</meta:creation-date>
    <dc:date>2014-04-26T23:54:00Z</dc:date>
    <meta:print-date>2011-11-13T16:46:00Z</meta:print-date>
    <meta:template xlink:href="Normal" xlink:type="simple"/>
    <meta:editing-cycles>3</meta:editing-cycles>
    <meta:editing-duration>PT2340S</meta:editing-duration>
    <meta:user-defined meta:name="AppVersion">14.0000</meta:user-defined>
    <meta:user-defined meta:name="Company">Mackenzie Finan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43" meta:character-count="8317" meta:row-count="59" meta:non-whitespace-character-count="7090"/>
  </office:meta>
</office:document-meta>
</file>